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behouden en onderhouden van dijkplaats Zeevang Zuid ter hoogte van IJsselmeerdijk 30 in War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20241206876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5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68769</meta:user-defined>
    <meta:user-defined meta:name="DCTERMS.abstract">het aanleggen, behouden en onderhouden van dijkplaats Zeevang Zuid ter hoogte van IJsselmeerdijk 30 in Warder.</meta:user-defined>
    <dc:language>nl</dc:language>
    <meta:user-defined meta:name="OVERHEIDop.locatietype/OVERHEIDop.gebiedsmarkering">Punt</meta:user-defined>
    <meta:user-defined meta:name="DC.title">kennisgeving aanvraag omgevingsvergunning voor wateractiviteit voor het aanleggen, behouden en onderhouden van dijkplaats Zeevang Zuid ter hoogte van IJsselmeerdijk 30 in Warder.</meta:user-defined>
    <meta:user-defined meta:name="DCTERMS.W3CDTF/DCTERMS.available">2024-12-12</meta:user-defined>
    <meta:user-defined meta:name="DCTERMS.W3CDTF/OVERHEIDop.jaargang">2024</meta:user-defined>
    <meta:user-defined meta:name="OVERHEIDop.publicationIssue">26569</meta:user-defined>
    <meta:user-defined meta:name="OVERHEIDop.WsbID/DC.identifier">wsb-2024-26569</meta:user-defined>
    <meta:user-defined meta:name="OVERHEIDop.versieInformatie"/>
  </office:meta>
</office:document-meta>
</file>