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kapschuur ter plaatse van Buitendams 7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kapschuur ter plaatse van Buitendams 73 te Hardinxveld-Giessendam zijn niet vergunningsplichtig. 
</text:p>
            <text:p text:style-name="common-al">Zaaknummer: 137553
</text:p>
            <text:p text:style-name="common-al">DSO verzoeknummer: 202411090017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6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553</meta:user-defined>
    <meta:user-defined meta:name="DCTERMS.abstract">het bouwen van een kapschuur ter plaatse van Buitendams 73 te Hardinxveld-Giesse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kapschuur ter plaatse van Buitendams 73 te Hardinxveld-Giessen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67</meta:user-defined>
    <meta:user-defined meta:name="OVERHEIDop.WsbID/DC.identifier">wsb-2024-26567</meta:user-defined>
    <meta:user-defined meta:name="OVERHEIDop.versieInformatie"/>
  </office:meta>
</office:document-meta>
</file>