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  <style:style style:family="table-column" style:parent-style-name="colspec" style:name="id1-3-2-2-1-9-1-1">
      <style:table-column-properties style:rel-column-width="31*"/>
    </style:style>
    <style:style style:family="table-column" style:parent-style-name="colspec" style:name="id1-3-2-2-1-9-1-2">
      <style:table-column-properties style:rel-column-width="31*"/>
    </style:style>
    <style:style style:family="table-column" style:parent-style-name="colspec" style:name="id1-3-2-2-1-9-1-3">
      <style:table-column-properties style:rel-column-width="31*"/>
    </style:style>
  </office:automatic-styles>
  <office:body>
    <office:text>
      <text:p text:style-name="new_page_staatscourant"/>
      <text:p text:style-name="single-kop-titel">Wijzigingsbesluit maatregelenlijst Subsidieverordening Landbouwportaal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3 december 2024 de maatregelenlijst (bijlage 1) bij de Subsidieverordening Landbouwportaal Rijnland gewijzig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>besluiten:</text:p>
            <text:p text:style-name="al">de maatregelenlijst (bijlage 1) bij de Subsidieverordening Landbouwportaal Rijnland <text:span text:style-name="nadrukondlijn">per 1 januari 202</text:span><text:span text:style-name="nadrukondlijn">5</text:span>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ijzigingen van de maatregelenlijst – die gelden vanaf 1 januari 2025 – zijn weergegeven in de onderstaande tabellen.</text:p>
            <text:p text:style-name="al"/>
            <text:p text:style-name="al">Toevoeg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</text:p>
                    <text:p text:style-name="table_al">%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rfafspoeling mineralen en nutrië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rand aanhanger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bakken op het erf/in de schuur om lekvloeistof na dompelen/schuimen op te vangen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tstook/CATT/ULO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Verwijder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ubsidie</text:p>
                    <text:p text:style-name="table_al">%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wasbescherm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precisie toepassingstechniek, onderdeel Volledig gesloten vulsysteem (subsidieverlening tot 1 januari 2025)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3 december 2024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78, eerste lid, van de Waterschapswet]|[1.0:c:BWBR0005108&amp;artikel=78&amp;lid=1&amp;g=2023-07-01</meta:user-defined>
    <meta:user-defined meta:name="DC.source">artikel 4:23, eerste lid, van de Algemene wet bestuursrecht]|[1.0:c:BWBR0005537&amp;artikel=4%3A23&amp;lid=1&amp;g=2023-07-01</meta:user-defined>
    <meta:user-defined meta:name="DC.source">artikel 1.5 van de Algemene Subsidieverordening Rijnland (ASV)]|[https://lokaleregelgeving.overheid.nl/CVDR272734</meta:user-defined>
    <meta:user-defined meta:name="DCTERMS.alternative">Subsidieverordening Landbouwportaal Rijnland</meta:user-defined>
    <dc:language>nl</dc:language>
    <meta:user-defined meta:name="OVERHEIDop.locatietype/OVERHEIDop.gebiedsmarkering">Waterschap</meta:user-defined>
    <meta:user-defined meta:name="DC.title">Subsidieverordening Landbouwportaal Rijn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66</meta:user-defined>
    <meta:user-defined meta:name="OVERHEIDop.betreftRegeling">CVDR698620_4</meta:user-defined>
    <meta:user-defined meta:name="xs:date/OVERHEIDop.startdatum">2025-01-01</meta:user-defined>
    <meta:user-defined meta:name="OVERHEIDop.WsbID/DC.identifier">wsb-2024-26566</meta:user-defined>
    <meta:user-defined meta:name="OVERHEIDop.versieInformatie"/>
  </office:meta>
</office:document-meta>
</file>