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439 verleende vergunning voor het aanleggen van 5 wadi's in beschermingszone A van de primaire waterkering in het havengebied v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6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6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78197</meta:user-defined>
    <meta:user-defined meta:name="DCTERMS.abstract">het aanleggen van 5 wadi's in beschermingszone A van de primaire waterkering in het havengebied van Den Helder</meta:user-defined>
    <dc:language>nl</dc:language>
    <meta:user-defined meta:name="OVERHEIDop.locatietype/OVERHEIDop.gebiedsmarkering">Punt</meta:user-defined>
    <meta:user-defined meta:name="DC.title">99990000048439 verleende vergunning voor het aanleggen van 5 wadi's in beschermingszone A van de primaire waterkering in het havengebied van Den Held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63</meta:user-defined>
    <meta:user-defined meta:name="OVERHEIDop.WsbID/DC.identifier">wsb-2024-26563</meta:user-defined>
    <meta:user-defined meta:name="OVERHEIDop.versieInformatie"/>
  </office:meta>
</office:document-meta>
</file>