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 van een bouwwerk geen gebouw zijnde, nabij Noordzijde 116 in Bodegraven met code HDSR551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 van een bouwwerk geen gebouw zijnde, nabij Noordzijde 116 in Bodegraven in de gemeente Bodegraven-Reeuwijk. Deze aanvraag is ontvangen op 10 december 2024 en geregistreerd onder zaak 55161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643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oprichten van een bouwwerk geen gebouw zijnde, nabij Noordzijde 116 in Bodegraven met code HDSR551610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62</meta:user-defined>
    <meta:user-defined meta:name="OVERHEIDop.WsbID/DC.identifier">wsb-2024-26562</meta:user-defined>
    <meta:user-defined meta:name="OVERHEIDop.versieInformatie"/>
  </office:meta>
</office:document-meta>
</file>