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de 25 2435NP Zevenhoven - AGV - WN2024-0054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de 25 2435NP Zevenhoven.</text:p>
            <text:p text:style-name="common-al">Het betreft de volgende activiteit(en):</text:p>
            <text:p text:style-name="common-al">Uitbreiden en renoveren van een bedrijfspand in de kernzone van een secundaire waterkering Kade Zevenhoven met leggercode P011_002</text:p>
            <text:p text:style-name="common-al">Deze vergunning is verzonden op 10-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4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5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68</meta:user-defined>
    <meta:user-defined meta:name="DCTERMS.abstract">Omgevingsvergunning Water, HJ. Mulder, Kade 25 in Zev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ade 25 2435NP Zevenhoven - AGV - WN2024-005468</meta:user-defined>
    <meta:user-defined meta:name="DCTERMS.W3CDTF/DCTERMS.available">2024-12-12</meta:user-defined>
    <meta:user-defined meta:name="DCTERMS.W3CDTF/OVERHEIDop.jaargang">2024</meta:user-defined>
    <meta:user-defined meta:name="OVERHEIDop.publicationIssue">26559</meta:user-defined>
    <meta:user-defined meta:name="OVERHEIDop.WsbID/DC.identifier">wsb-2024-26559</meta:user-defined>
    <meta:user-defined meta:name="OVERHEIDop.versieInformatie"/>
  </office:meta>
</office:document-meta>
</file>