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geheel dempen van een secundaire waterloop en het graven van nieuw oppervlaktewater bij Burgerweg 81 in Burgerbru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12-2024 en geregistreerd onder zaaknummer 20241205874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55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5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5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058741</meta:user-defined>
    <meta:user-defined meta:name="DCTERMS.abstract">het geheel dempen van een secundaire waterloop en het graven van nieuw oppervlaktewater bij Burgerweg 81 in Burger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geheel dempen van een secundaire waterloop en het graven van nieuw oppervlaktewater bij Burgerweg 81 in Burgerbrug</meta:user-defined>
    <meta:user-defined meta:name="DCTERMS.W3CDTF/DCTERMS.available">2024-12-12</meta:user-defined>
    <meta:user-defined meta:name="DCTERMS.W3CDTF/OVERHEIDop.jaargang">2024</meta:user-defined>
    <meta:user-defined meta:name="OVERHEIDop.publicationIssue">26556</meta:user-defined>
    <meta:user-defined meta:name="OVERHEIDop.WsbID/DC.identifier">wsb-2024-26556</meta:user-defined>
    <meta:user-defined meta:name="OVERHEIDop.versieInformatie"/>
  </office:meta>
</office:document-meta>
</file>