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Rivierdijk 83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Rivierdijk 830 te Hardinxveld-Giessendam 
</text:p>
            <text:p text:style-name="common-al">Zaaknummer: 158315
</text:p>
            <text:p text:style-name="common-al">DSO verzoeknummer: 2024120900828
</text:p>
            <text:p text:style-name="common-al">Ontvangst aanvraag: 09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5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5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5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315</meta:user-defined>
    <meta:user-defined meta:name="DCTERMS.abstract">het uitvoeren van kabelwerkzaamheden ter plaatse van Rivierdijk 830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Rivierdijk 830 te Hardinxveld-Giessen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55</meta:user-defined>
    <meta:user-defined meta:name="OVERHEIDop.WsbID/DC.identifier">wsb-2024-26555</meta:user-defined>
    <meta:user-defined meta:name="OVERHEIDop.versieInformatie"/>
  </office:meta>
</office:document-meta>
</file>