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laag- en middenspanningskabels nabij Lumeyweg 1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2-2024 en geregistreerd onder zaaknummer  VTH202412-02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5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246</meta:user-defined>
    <meta:user-defined meta:name="DCTERMS.abstract">het vervangen van laag- en middenspanningskabels nabij Lumeyweg 1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laag- en middenspanningskabels nabij Lumeyweg 1 in Brielle</meta:user-defined>
    <meta:user-defined meta:name="DCTERMS.W3CDTF/DCTERMS.available">2024-12-12</meta:user-defined>
    <meta:user-defined meta:name="DCTERMS.W3CDTF/OVERHEIDop.jaargang">2024</meta:user-defined>
    <meta:user-defined meta:name="OVERHEIDop.publicationIssue">26554</meta:user-defined>
    <meta:user-defined meta:name="OVERHEIDop.WsbID/DC.identifier">wsb-2024-26554</meta:user-defined>
    <meta:user-defined meta:name="OVERHEIDop.versieInformatie"/>
  </office:meta>
</office:document-meta>
</file>