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houden van een slipjacht op 25 januari 2025 te Ootmar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houden van een slipjacht op 25 januari 2025 waarbij gebruik wordt gemaakt van diverse onderhoudspaden langs diverse waterlopen in Ootmarsum. </text:p>
            <text:p text:style-name="common-al">De omgevingsvergunning is geregistreerd onder het volgende nummer: Z-2452433</text:p>
            <text:p text:style-name="common-al">De omgevingsvergunning is op 10 december 2024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0 januar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55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5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5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houden van een slipjacht op 25 januari 2025 te Ootmarsum</meta:user-defined>
    <meta:user-defined meta:name="DCTERMS.W3CDTF/DCTERMS.available">2024-12-12</meta:user-defined>
    <meta:user-defined meta:name="DCTERMS.W3CDTF/OVERHEIDop.jaargang">2024</meta:user-defined>
    <meta:user-defined meta:name="OVERHEIDop.publicationIssue">26552</meta:user-defined>
    <meta:user-defined meta:name="OVERHEIDop.WsbID/DC.identifier">wsb-2024-26552</meta:user-defined>
    <meta:user-defined meta:name="OVERHEIDop.versieInformatie"/>
  </office:meta>
</office:document-meta>
</file>