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of in stand houden werk of ander object verwijderen nabij  inlaat Ossesluis (noord) in De Wijk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februari 2024 een aanvraag voor een omgevingsvergunning ontvangen. De vergunning is aangevraagd voor de verwijdering van de bestaande inlaat ACI en vervolgens de realisatie van een nieuwe inlaat ACI op een locatie nabij inlaat Ossesluis (noord) in De Wijk (<text:span text:style-name="nadrukcur">dossiernummer Z/24/05985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of in stand houden werk of ander object verwijderen nabij  inlaat Ossesluis (noord) in De Wijk</meta:user-defined>
    <meta:user-defined meta:name="DCTERMS.W3CDTF/DCTERMS.available">2024-02-16</meta:user-defined>
    <meta:user-defined meta:name="DCTERMS.W3CDTF/OVERHEIDop.jaargang">2024</meta:user-defined>
    <meta:user-defined meta:name="OVERHEIDop.publicationIssue">2655</meta:user-defined>
    <meta:user-defined meta:name="OVERHEIDop.WsbID/DC.identifier">wsb-2024-2655</meta:user-defined>
    <meta:user-defined meta:name="OVERHEIDop.versieInformatie"/>
  </office:meta>
</office:document-meta>
</file>