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proefsleuven nabij de Oosterlandenweg en de Spoorstraat in IJsselmuiden tot 7 februari 2025</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het dagelijks bestuur van Waterschap Drents Overijsselse Delta een omgevingsvergunning wateractiviteit verleend voor het aanbrengen van twee aardpennen binnen het beperkingengebied de beschermingszone A van de primaire waterkering 11 nabij de IJsseldijk 42 in Kampen tot 7 februari 2025 (dossiernummer Z/24/065343). De vergunning is op 1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graven van proefsleuven nabij de Oosterlandenweg en de Spoorstraat in IJsselmuiden tot 7 februari 2025</meta:user-defined>
    <meta:user-defined meta:name="DCTERMS.W3CDTF/DCTERMS.available">2024-12-12</meta:user-defined>
    <meta:user-defined meta:name="DCTERMS.W3CDTF/OVERHEIDop.jaargang">2024</meta:user-defined>
    <meta:user-defined meta:name="OVERHEIDop.publicationIssue">26549</meta:user-defined>
    <meta:user-defined meta:name="OVERHEIDop.WsbID/DC.identifier">wsb-2024-26549</meta:user-defined>
    <meta:user-defined meta:name="OVERHEIDop.versieInformatie"/>
  </office:meta>
</office:document-meta>
</file>