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aanleggen inrit en kavelpad ter plaatse van Tienhovenseweg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aanleggen inrit en kavelpad ter plaatse van Tienhovenseweg te Everdingen 
</text:p>
            <text:p text:style-name="common-al">Zaaknummer: 158220
</text:p>
            <text:p text:style-name="common-al">DSO verzoeknummer: 2024121000891
</text:p>
            <text:p text:style-name="common-al">Ontvangst aanvraag: 1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8220</meta:user-defined>
    <meta:user-defined meta:name="DCTERMS.abstract">het uitvoeren van diverse werkzaamheden ten behoeve van aanleggen inrit en kavelpad ter plaatse van Tienhovenseweg te Ever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aanleggen inrit en kavelpad ter plaatse van Tienhovenseweg te Everdingen</meta:user-defined>
    <meta:user-defined meta:name="DCTERMS.W3CDTF/DCTERMS.available">2024-12-12</meta:user-defined>
    <meta:user-defined meta:name="DCTERMS.W3CDTF/OVERHEIDop.jaargang">2024</meta:user-defined>
    <meta:user-defined meta:name="OVERHEIDop.publicationIssue">26548</meta:user-defined>
    <meta:user-defined meta:name="OVERHEIDop.WsbID/DC.identifier">wsb-2024-26548</meta:user-defined>
    <meta:user-defined meta:name="OVERHEIDop.versieInformatie"/>
  </office:meta>
</office:document-meta>
</file>