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diverse werkzaamheden in het kader van nieuwbouwplan bouwen van Flex-woningen ter plaatse van de Tol nabij Steenweg te Zalt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diverse werkzaamheden in het kader van nieuwbouwplan bouwen van Flex-woningen ter plaatse van de Tol nabij Steenweg te Zaltbommel 
</text:p>
            <text:p text:style-name="common-al">Zaaknummer: 158216
</text:p>
            <text:p text:style-name="common-al">DSO verzoeknummer: 2024121000636
</text:p>
            <text:p text:style-name="common-al">Ontvangst aanvraag: 10-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54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4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4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58216</meta:user-defined>
    <meta:user-defined meta:name="DCTERMS.abstract">het uitvoeren van diverse werkzaamheden in het kader van nieuwbouwplan bouwen van Flex-woningen ter plaatse van de Tol nabij Steenweg te Zaltbomm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diverse werkzaamheden in het kader van nieuwbouwplan bouwen van Flex-woningen ter plaatse van de Tol nabij Steenweg te Zaltbommel</meta:user-defined>
    <meta:user-defined meta:name="DCTERMS.W3CDTF/DCTERMS.available">2024-12-12</meta:user-defined>
    <meta:user-defined meta:name="DCTERMS.W3CDTF/OVERHEIDop.jaargang">2024</meta:user-defined>
    <meta:user-defined meta:name="OVERHEIDop.publicationIssue">26545</meta:user-defined>
    <meta:user-defined meta:name="OVERHEIDop.WsbID/DC.identifier">wsb-2024-26545</meta:user-defined>
    <meta:user-defined meta:name="OVERHEIDop.versieInformatie"/>
  </office:meta>
</office:document-meta>
</file>