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0539282403) Aanvraag omgevingsvergunning voor een wateractiviteit. De werkzaamheden vinden plaats in de buurt van Esbeeksedijk 4A in Diess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6 december 2024 een aanvraag voor een vergunning in het kader van de Omgevingswet voor een wateractiviteit ontvangen voor het aanleggen en behouden van kabels en het plaatsen van een netstation nabij a-wateren RS304 en RS1 waarop ook een vastgesteld profiel van vrije ruimte van toepassing is. De werkzaamheden vinden plaats in de buurt van Esbeeksedijk 4A in Diessen. De aanvraag is geregistreerd met zaaknummer 0539282403.</text:p>
            <text:p text:style-name="common-al">
            <text:span text:style-name="nadrukvet">Wilt u meer informatie over de aanvraag?</text:span>
          </text:p>
            <text:p text:style-name="common-al">Neem dan contact op met het team Vergunningen via vergunningen@dommel.nl of telefonisch op nummer 0411-618618. Graag hierbij het zaaknummer 0539282403 vermelden.</text:p>
            <text:p text:style-name="common-al">
            <text:span text:style-name="nadrukvet">Bezwaar</text:span>
          </text:p>
            <text:p text:style-name="last-al">Tegen de hiervoor genoemde aanvraag kan op dit moment geen bezwaar of beroep worden ingediend. Dit kan pas nadat het dagelijks bestuur over de aanvraag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26544</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544</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544</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282403</meta:user-defined>
    <meta:user-defined meta:name="DCTERMS.abstract">leggen van MS- en LS- kabels en het plaatsen van een netstation nabij a-wateren RS304 en RS1 (PVVR 25 m) t.h.v. Esbeeksedijk 4A in Diessen</meta:user-defined>
    <dc:language>nl</dc:language>
    <meta:user-defined meta:name="OVERHEIDop.locatietype/OVERHEIDop.gebiedsmarkering">Punt</meta:user-defined>
    <meta:user-defined meta:name="OVERHEIDop.locatietype/OVERHEIDop.gebiedsmarkering">Vlak</meta:user-defined>
    <meta:user-defined meta:name="DC.title">(0539282403) Aanvraag omgevingsvergunning voor een wateractiviteit. De werkzaamheden vinden plaats in de buurt van Esbeeksedijk 4A in Diessen</meta:user-defined>
    <meta:user-defined meta:name="DCTERMS.W3CDTF/DCTERMS.available">2024-12-12</meta:user-defined>
    <meta:user-defined meta:name="DCTERMS.W3CDTF/OVERHEIDop.jaargang">2024</meta:user-defined>
    <meta:user-defined meta:name="OVERHEIDop.publicationIssue">26544</meta:user-defined>
    <meta:user-defined meta:name="OVERHEIDop.WsbID/DC.identifier">wsb-2024-26544</meta:user-defined>
    <meta:user-defined meta:name="OVERHEIDop.versieInformatie"/>
  </office:meta>
</office:document-meta>
</file>