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Kornedijk 12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Kornedijk 12 te Buurmalsen 
</text:p>
            <text:p text:style-name="common-al">Zaaknummer: 158184
</text:p>
            <text:p text:style-name="common-al">DSO verzoeknummer: 2024121000729
</text:p>
            <text:p text:style-name="common-al">Ontvangst aanvraag: 10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54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4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4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184</meta:user-defined>
    <meta:user-defined meta:name="DCTERMS.abstract">het uitvoeren van leidingwerkzaamheden ter plaatse van Kornedijk 12 te Buu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Kornedijk 12 te Buurmals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41</meta:user-defined>
    <meta:user-defined meta:name="OVERHEIDop.WsbID/DC.identifier">wsb-2024-26541</meta:user-defined>
    <meta:user-defined meta:name="OVERHEIDop.versieInformatie"/>
  </office:meta>
</office:document-meta>
</file>