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- en leidingwerkzaamheden ten behoeve van middenspanning nabij Wolfhoeksestraat 1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- en leidingwerkzaamheden ten behoeve van middenspanning nabij Wolfhoeksestraat 19 te Elst 
</text:p>
            <text:p text:style-name="common-al">Zaaknummer: 158182
</text:p>
            <text:p text:style-name="common-al">DSO verzoeknummer: 2024120901148
</text:p>
            <text:p text:style-name="common-al">Ontvangst aanvraag: 09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54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182</meta:user-defined>
    <meta:user-defined meta:name="DCTERMS.abstract">het uitvoeren van kabel- en leidingwerkzaamheden ten behoeve van middenspanning nabij Wolfhoeksestraat 19 te E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- en leidingwerkzaamheden ten behoeve van middenspanning nabij Wolfhoeksestraat 19 te Elst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40</meta:user-defined>
    <meta:user-defined meta:name="OVERHEIDop.WsbID/DC.identifier">wsb-2024-26540</meta:user-defined>
    <meta:user-defined meta:name="OVERHEIDop.versieInformatie"/>
  </office:meta>
</office:document-meta>
</file>