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peilbesluit Neder-Betuwe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n het college van dijkgraaf en heemraden</text:span>
          </text:p>
            <text:p text:style-name="common-al">Het college van dijkgraaf en heemraden van Waterschap Rivierenland heeft op 13 februari 2024 het ontwerppeilbesluit Neder-Betuwe vastgesteld. Daarbij is gelet op:</text:p>
            <text:list text:style-name="id1-3-2-1-1-4">
              <text:list-item text:style-override="id1-3-2-1-1-4-1">
                <text:number>•</text:number>
                <text:p text:style-name="al">de artikelen 2.41 en 16.32a van de Omgevings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common-al">Het college heeft besloten het ontwerppeilbesluit op grond van afdeling 3.4 van de Algemene wet bestuursrecht voor inspraak ter inzage te leggen. </text:p>
            <text:p text:style-name="common-al"/>
            <text:p text:style-name="common-al">
            <text:span text:style-name="nadrukvet">Inhoud ontwerppeilbesluit </text:span>
            <text:span text:style-name="nadrukvet">Neder-Betuwe</text:span>
          </text:p>
            <text:p text:style-name="common-al">Waterschap Rivierenland stelt momenteel voor het gebied Neder-Betuwe een nieuw peilbesluit op. Het gebied Neder-Betuwe is gelegen in de omgeving Tiel-Dodewaard. Het gebied is begrensd door de Waal en de Linge aan de zuidkant, de Lek in het noorden, het riviertje de Korne in het westen en loopt in het oosten tot net voorbij Dodewaard en Opheusden. In het gebied ligt nagenoeg de gehele gemeente Neder-Betuwe en een klein deel van gemeentes Tiel en Overbetuwe. In het peilbesluit staat beschreven welke waterpeilen er in dit gebied gaan gelden en binnen welke bandbreedte de peilen mogen fluctueren. Zorgvuldig onderzoek en analyse hebben geresulteerd in een nieuw ontwerppeilbesluit. In 14 van de 119 peilgebieden zal het peil in de watergangen daadwerkelijk wijzigen na vaststelling van het peilbesluit. Met de voorgestelde wijzigingen worden voor het gebied als geheel betere condities gerealiseerd voor zowel landbouw, natuur en bebouwing als het watersysteem zelf.</text:p>
            <text:p text:style-name="common-al"/>
            <text:p text:style-name="common-al">Voor de inhoud van het ontwerppeilbesluit met bijbehorende documenten verwijzen wij u naar de stukken die ter inzage liggen (zie hieronder). </text:p>
            <text:p text:style-name="common-al"/>
            <text:p text:style-name="common-al">
            <text:span text:style-name="nadrukvet">Voorlichtingsbijeenkomst </text:span>
          </text:p>
            <text:p text:style-name="common-al">Het waterschap organiseert een voorlichtingsbijeenkomst over het ontwerppeilbesluit Neder-Betuwe op dinsdag 19 maart 2024. De bijeenkomst vindt plaats in ’t Veerhuis Opheusden, Veerweg, 4043 JV Opheusden. De bijeenkomst begint om 20:00 uur (inloop vanaf 19:30 uur, aanvang presentatie 20:00 uur). Daarnaast is er een inloopmiddag op het kantoor van het waterschap in Tiel. Dit is op donderdag 14 maart tussen 16:30 uur en 19:00 uur. </text:p>
            <text:p text:style-name="common-al"/>
            <text:p text:style-name="common-al">Tijdens deze bijeenkomst geeft het waterschap een korte presentatie waarin de nieuwe peilen worden toegelicht. Bezoekers krijgen de gelegenheid om vragen te stellen over het ontwerppeilbesluit.</text:p>
            <text:p text:style-name="common-al"/>
            <text:p text:style-name="common-al">
            <text:span text:style-name="nadrukvet">Ontwerppeilbesluit met bijlagen ter inzage </text:span>
          </text:p>
            <text:p text:style-name="common-al">Voordat het algemeen bestuur overgaat tot vaststelling van het peilbesluit ligt het ontwerp van het peilbesluit met bijbehorende documenten van woensdag 21 februari tot en met dinsdag 2 april 2024 voor iedereen ter inzage: </text:p>
            <text:list text:style-name="id1-3-2-1-1-19">
              <text:list-item text:style-override="id1-3-2-1-1-19-1">
                <text:number>1.</text:number>
                <text:p text:style-name="al">online via de knop “Bekijk documenten” op deze webpagina</text:p>
              </text:list-item>
              <text:list-item text:style-override="id1-3-2-1-1-19-2">
                <text:number>2.</text:number>
                <text:p text:style-name="al">tijdens kantooruren in het kantoor van het waterschap, De Blomboogerd 1 in Tiel</text:p>
              </text:list-item>
            </text:list>
            <text:p text:style-name="common-al"/>
            <text:p text:style-name="common-al">Wilt u liever iemand spreken voor toelichting en uitleg, dan kunt u hiervoor een afspraak maken met mevrouw Judith van Tol via het e-mailadres: <text:a xlink:href="mailto:j.van.tol@wsrl.nl" xlink:type="simple">j.van.tol@wsrl.nl</text:a>. Er wordt dan zo spoedig mogelijk contact met u opgenomen. </text:p>
            <text:p text:style-name="common-al"/>
            <text:p text:style-name="common-al">
            <text:span text:style-name="nadrukvet">Reageren</text:span>
          </text:p>
            <text:p text:style-name="common-al">Tijdens de inzagetermijn kunnen belanghebbenden en inwoners mondeling, schriftelijk of digitaal reageren op het ontwerppeilbesluit door het indienen van een zienswijze. </text:p>
            <text:p text:style-name="common-al"/>
            <text:p text:style-name="common-al">Voor een mondelinge inspraakreactie kunt u terecht bij mevrouw Judith van Tol (bereikbaar op telefoonnummer 0344-649480). </text:p>
            <text:p text:style-name="common-al"/>
            <text:p text:style-name="common-al">Voor een schriftelijke inspraakreactie kunt u een brief richten aan het college van dijkgraaf en heemraden van Waterschap Rivierenland, Postbus 599, 4000 AN Tiel.</text:p>
            <text:p text:style-name="common-al"/>
            <text:p text:style-name="common-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
            <text:p text:style-name="common-al">Degenen die een zienswijze hebben ingediend, brengen wij op de hoogte van het genomen besluit en van de manier waarop de resultaten van de inspraak zijn verwerkt. Vaststelling van het peilbesluit (naar verwachting in juni 2024) gebeurt door het algemeen bestuur. Het peilbesluit zal geldig zijn tot de volgende herziening van het peilbesluit Neder-Betuwe. </text:p>
            <text:p text:style-name="common-al"/>
            <text:p text:style-name="common-al">
            <text:span text:style-name="nadrukvet">Meer informatie</text:span>
          </text:p>
            <text:p text:style-name="common-al">Wilt u meer weten over het ontwerppeilbesluit? U kunt terecht op de website van het waterschap: <text:a xlink:href="https://www.waterschaprivierenland.nl/peilbesluiten" xlink:type="simple">https://www.waterschaprivierenland.nl/peilbesluiten</text:a>.</text:p>
            <text:p text:style-name="last-al">U kunt ook contact opnemen met mevrouw Judith van Tol, projectleider peilbesluit Neder-Betuwe, , bereikbaar via het e-mailadres: <text:a xlink:href="mailto:j.van.tol@wsrl.nl" xlink:type="simple">j.van.tol@wsrl.nl</text:a> of onder telefoonnummer 0344 – 6494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referentienummer">2024008343</meta:user-defined>
    <dc:language>nl</dc:language>
    <meta:user-defined meta:name="OVERHEIDop.locatietype/OVERHEIDop.gebiedsmarkering">Waterschap</meta:user-defined>
    <meta:user-defined meta:name="DC.title">Inspraak ontwerppeilbesluit Neder-Betuwe Waterschap Rivierenland</meta:user-defined>
    <meta:user-defined meta:name="OVERHEIDop.datumEindeReactietermijn">2024-04-02</meta:user-defined>
    <meta:user-defined meta:name="OVERHEIDop.TilID/OVERHEIDop.terinzageleggingOP">til-2024-4134</meta:user-defined>
    <meta:user-defined meta:name="DCTERMS.W3CDTF/DCTERMS.available">2024-02-20</meta:user-defined>
    <meta:user-defined meta:name="DCTERMS.W3CDTF/OVERHEIDop.jaargang">2024</meta:user-defined>
    <meta:user-defined meta:name="OVERHEIDop.publicationIssue">2654</meta:user-defined>
    <meta:user-defined meta:name="OVERHEIDop.WsbID/DC.identifier">wsb-2024-2654</meta:user-defined>
    <meta:user-defined meta:name="OVERHEIDop.versieInformatie"/>
  </office:meta>
</office:document-meta>
</file>