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n behoeve van kadeversterking nabij Vlietweg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n behoeve van kadeversterking nabij Vlietweg 3 te Giessenburg 
</text:p>
            <text:p text:style-name="common-al">Zaaknummer: 158116
</text:p>
            <text:p text:style-name="common-al">DSO verzoeknummer: 2024120900826
</text:p>
            <text:p text:style-name="common-al">Ontvangst aanvraag: 09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3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116</meta:user-defined>
    <meta:user-defined meta:name="DCTERMS.abstract">het uitvoeren van kabelwerkzaamheden ten behoeve van kadeversterking nabij Vlietweg 3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n behoeve van kadeversterking nabij Vlietweg 3 te Giessen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39</meta:user-defined>
    <meta:user-defined meta:name="OVERHEIDop.WsbID/DC.identifier">wsb-2024-26539</meta:user-defined>
    <meta:user-defined meta:name="OVERHEIDop.versieInformatie"/>
  </office:meta>
</office:document-meta>
</file>