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een gebouw in een beschermingszone A van een regionale waterkering bij Lagendijk 34 in Koog aan de 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20241209880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5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98801</meta:user-defined>
    <meta:user-defined meta:name="DCTERMS.abstract">het uitbreiden van een gebouw in een beschermingszone A van een regionale waterkering bij Lagendijk 34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een gebouw in een beschermingszone A van een regionale waterkering bij Lagendijk 34 in Koog aan de Zaan</meta:user-defined>
    <meta:user-defined meta:name="DCTERMS.W3CDTF/DCTERMS.available">2024-12-12</meta:user-defined>
    <meta:user-defined meta:name="DCTERMS.W3CDTF/OVERHEIDop.jaargang">2024</meta:user-defined>
    <meta:user-defined meta:name="OVERHEIDop.publicationIssue">26537</meta:user-defined>
    <meta:user-defined meta:name="OVERHEIDop.WsbID/DC.identifier">wsb-2024-26537</meta:user-defined>
    <meta:user-defined meta:name="OVERHEIDop.versieInformatie"/>
  </office:meta>
</office:document-meta>
</file>