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de aanleg van drainage bij locatie Hekendorpse buurt ter hoogte van huisnummer 23 tot en met 29 te Hekendorp met code HDSR5498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voor de aanleg van drainage bij locatie Hekendorpse buurt ter hoogte van huisnummer 23 tot en met 29 te Hekendorp. Deze aanvraag is ontvangen op 6 december 2024 en geregistreerd onder zaak 549829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2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52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2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2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1445</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de aanleg van drainage bij locatie Hekendorpse buurt ter hoogte van huisnummer 23 tot en met 29 te Hekendorp met code HDSR549829</meta:user-defined>
    <meta:user-defined meta:name="DCTERMS.W3CDTF/DCTERMS.available">2024-12-12</meta:user-defined>
    <meta:user-defined meta:name="DCTERMS.W3CDTF/OVERHEIDop.jaargang">2024</meta:user-defined>
    <meta:user-defined meta:name="OVERHEIDop.publicationIssue">26527</meta:user-defined>
    <meta:user-defined meta:name="OVERHEIDop.WsbID/DC.identifier">wsb-2024-26527</meta:user-defined>
    <meta:user-defined meta:name="OVERHEIDop.versieInformatie"/>
  </office:meta>
</office:document-meta>
</file>