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drinkwaterleidingen ter plaatse van de Mariekerkseweg in Meliskerke, Loodholseweg in Grijpskerke en Noordweg i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december 2024</text:p>
            <text:p text:style-name="common-al"/>
            <text:p text:style-name="common-al">Waterschap Scheldestromen heeft een omgevingsvergunning verleend voor een water gerelateerde activiteit. Het waterschap geeft hiermee toestemming voor het verwijderen en het aanleggen van drinkwaterleidingen ter plaatse van de Mariekerkseweg in Meliskerke, Loodholseweg in Grijpskerke en Noordweg in Oostkapelle. De vergunning is geregistreerd onder zaaknummer VTH1957 samen met VTH1959 en VTH1961.</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5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erwijderen en  aanleggen drinkwaterleidingen ter plaatse van de Mariekerkseweg in Meliskerke, Loodholseweg in Grijpskerke en Noordweg in Oostkapelle</meta:user-defined>
    <meta:user-defined meta:name="DCTERMS.W3CDTF/DCTERMS.available">2024-12-12</meta:user-defined>
    <meta:user-defined meta:name="DCTERMS.W3CDTF/OVERHEIDop.jaargang">2024</meta:user-defined>
    <meta:user-defined meta:name="OVERHEIDop.publicationIssue">26526</meta:user-defined>
    <meta:user-defined meta:name="OVERHEIDop.WsbID/DC.identifier">wsb-2024-26526</meta:user-defined>
    <meta:user-defined meta:name="OVERHEIDop.versieInformatie"/>
  </office:meta>
</office:document-meta>
</file>