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plaatsen en in stand houden van een dam met duiker nabij Boergrup 4 in Vledderveen</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het dagelijks bestuur van Waterschap Drents Overijsselse Delta een omgevingsvergunning wateractiviteit verleend voor het aanleggen, plaatsen en in stand houden van een dam met duiker in A-oppervlaktewaterlichaam W2405 en bijbehorende beschermingszone nabij Boergrup 4 in Vledderveen (dossiernummer Z/24/065133).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plaatsen en in stand houden van een dam met duiker nabij Boergrup 4 in Vledderveen</meta:user-defined>
    <meta:user-defined meta:name="DCTERMS.W3CDTF/DCTERMS.available">2024-12-12</meta:user-defined>
    <meta:user-defined meta:name="DCTERMS.W3CDTF/OVERHEIDop.jaargang">2024</meta:user-defined>
    <meta:user-defined meta:name="OVERHEIDop.publicationIssue">26525</meta:user-defined>
    <meta:user-defined meta:name="OVERHEIDop.WsbID/DC.identifier">wsb-2024-26525</meta:user-defined>
    <meta:user-defined meta:name="OVERHEIDop.versieInformatie"/>
  </office:meta>
</office:document-meta>
</file>