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en aansluitkast nabij de Oldeneelweg 8 in Zwolle tot 31 december 2025</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omgevingsvergunning wateractiviteit verleend voor het verwijderen van een kabel en aansluitkast in de zonering van de primaire waterkering, dijkring 53 nabij de Oldeneelweg 8 in Zwolle tot 31 december 2025 (dossiernummer Z/24/064951).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en aansluitkast nabij de Oldeneelweg 8 in Zwolle tot 31 december 2025</meta:user-defined>
    <meta:user-defined meta:name="DCTERMS.W3CDTF/DCTERMS.available">2024-12-12</meta:user-defined>
    <meta:user-defined meta:name="DCTERMS.W3CDTF/OVERHEIDop.jaargang">2024</meta:user-defined>
    <meta:user-defined meta:name="OVERHEIDop.publicationIssue">26521</meta:user-defined>
    <meta:user-defined meta:name="OVERHEIDop.WsbID/DC.identifier">wsb-2024-26521</meta:user-defined>
    <meta:user-defined meta:name="OVERHEIDop.versieInformatie"/>
  </office:meta>
</office:document-meta>
</file>