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aanleggen van een dam met duiker in het tertiaire water 085575 ter plaatse van Hoekseweg 8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aanleggen van een dam met duiker in het tertiaire water 085575 ter plaatse van Hoekseweg 8 te Poederoijen. 
</text:p>
            <text:p text:style-name="common-al">Zaaknummer: 107690
</text:p>
            <text:p text:style-name="common-al">DSO verzoeknummer: 2024102101739
</text:p>
            <text:p text:style-name="common-al">Start bezwaartermijn: 11-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51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1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1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690</meta:user-defined>
    <meta:user-defined meta:name="DCTERMS.abstract">het aanleggen van een dam met duiker in het tertiaire water 085575 ter plaatse van de Hoekseweg 8 te Poederoij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eigeren omgevingsvergunning voor aanleggen van een dam met duiker in het tertiaire water 085575 ter plaatse van Hoekseweg 8 te Poederoijen</meta:user-defined>
    <meta:user-defined meta:name="DCTERMS.W3CDTF/DCTERMS.available">2024-12-12</meta:user-defined>
    <meta:user-defined meta:name="DCTERMS.W3CDTF/OVERHEIDop.jaargang">2024</meta:user-defined>
    <meta:user-defined meta:name="OVERHEIDop.publicationIssue">26518</meta:user-defined>
    <meta:user-defined meta:name="OVERHEIDop.WsbID/DC.identifier">wsb-2024-26518</meta:user-defined>
    <meta:user-defined meta:name="OVERHEIDop.versieInformatie"/>
  </office:meta>
</office:document-meta>
</file>