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middenspanningsstation in de beschermingszone van de waterkering nabij Rijperweg 5 in Westbeemster voor project Helix</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20241205873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5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58734</meta:user-defined>
    <meta:user-defined meta:name="DCTERMS.abstract">het plaatsen van een middenspanningsstation in de beschermingszone van de waterkering nabij Rijperweg 5 in Westbeemster voor project Helix</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middenspanningsstation in de beschermingszone van de waterkering nabij Rijperweg 5 in Westbeemster voor project Helix</meta:user-defined>
    <meta:user-defined meta:name="DCTERMS.W3CDTF/DCTERMS.available">2024-12-12</meta:user-defined>
    <meta:user-defined meta:name="DCTERMS.W3CDTF/OVERHEIDop.jaargang">2024</meta:user-defined>
    <meta:user-defined meta:name="OVERHEIDop.publicationIssue">26516</meta:user-defined>
    <meta:user-defined meta:name="OVERHEIDop.WsbID/DC.identifier">wsb-2024-26516</meta:user-defined>
    <meta:user-defined meta:name="OVERHEIDop.versieInformatie"/>
  </office:meta>
</office:document-meta>
</file>