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, nabij Ravenswade 9 in Nieuwegein met code HDSR551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, nabij Ravenswade 9 in Nieuwegein. Deze aanvraag is ontvangen op 10 december 2024 en geregistreerd onder zaak 551247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2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51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1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1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346</meta:user-defined>
    <meta:user-defined meta:name="DCTERMS.abstract">Bekendmaking van Hoogheemraadschap De Stichtse Rijnlanden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kabels of leidingen, nabij Ravenswade 9 in Nieuwegein met code HDSR551247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515</meta:user-defined>
    <meta:user-defined meta:name="OVERHEIDop.WsbID/DC.identifier">wsb-2024-26515</meta:user-defined>
    <meta:user-defined meta:name="OVERHEIDop.versieInformatie"/>
  </office:meta>
</office:document-meta>
</file>