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ateractiviteit voor het aanleggen van drainage nabij de Gaffel 36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Omgevingsvergunning wateractiviteit voor het aanleggen van drainage nabij de Gaffel 36 in Assen (dossiernummer Z/24/064444) van 16 oktober  2024. </text:span>
          </text:p>
            <text:p text:style-name="common-al">Het besluit tot buiten behandeling stellen van de aanvraag is op 10 december 2024 verzonden aan de aanvrager. De aanvraag voldoet niet aan de indieningsvereisten uit de Omgevingsregeling en de Waterschapsverordening WDODelta. Er zijn geen aanvullingen ontvangen.</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10 dec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dit besluit tot buiten behandeling stellen van de aanvraag kunt u contact opnemen via bovengenoemd mailadres. </text:p>
            <text:p text:style-name="common-al">
            <text:span text:style-name="nadrukvet"/>
          </text:p>
            <text:p text:style-name="common-al">
            <text:span text:style-name="nadrukvet">Bezwaar </text:span>
          </text:p>
            <text:p text:style-name="common-al">Tot en met 21 januar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1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stellen aanvraag omgevingsvergunning wateractiviteit voor het aanleggen van drainage nabij de Gaffel 36 in Assen</meta:user-defined>
    <meta:user-defined meta:name="DCTERMS.W3CDTF/DCTERMS.available">2024-12-12</meta:user-defined>
    <meta:user-defined meta:name="DCTERMS.W3CDTF/OVERHEIDop.jaargang">2024</meta:user-defined>
    <meta:user-defined meta:name="OVERHEIDop.publicationIssue">26510</meta:user-defined>
    <meta:user-defined meta:name="OVERHEIDop.WsbID/DC.identifier">wsb-2024-26510</meta:user-defined>
    <meta:user-defined meta:name="OVERHEIDop.versieInformatie"/>
  </office:meta>
</office:document-meta>
</file>