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uwersgracht in Amsterdam- AGV - WN2024-00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ouwersgracht in Amsterdam 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6-12-2024 en geregistreerd onder zaaknummer WN2024-0059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90</meta:user-defined>
    <meta:user-defined meta:name="DCTERMS.abstract">Omgevingsvergunning water, Combinatie de Klerk - Hakkers, Brouwersgrach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uwersgracht in Amsterdam- AGV - WN2024-005990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09</meta:user-defined>
    <meta:user-defined meta:name="OVERHEIDop.WsbID/DC.identifier">wsb-2024-26509</meta:user-defined>
    <meta:user-defined meta:name="OVERHEIDop.versieInformatie"/>
  </office:meta>
</office:document-meta>
</file>