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maximaal 30 drainagebuizen en maximaal 30 drainage-uitmondingen nabij de Rijssenseweg te Mark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maximaal 30 drainagebuizen op het perceel kadastraal bekend als gemeente Markelo, sectie N, nummer 1662 nabij de Rijssenseweg te Markelo en voor het aanleggen van maximaal 30 drainage-uitmondingen op de linkeroever van waterloop WL01701.</text:p>
            <text:p text:style-name="common-al">De omgevingsvergunning is geregistreerd onder het volgende nummer: Z-2452308</text:p>
            <text:p text:style-name="common-al">De omgevingsvergunning is op 10 dec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0 jan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50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0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0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maximaal 30 drainagebuizen en maximaal 30 drainage-uitmondingen nabij de Rijssenseweg te Markelo</meta:user-defined>
    <meta:user-defined meta:name="DCTERMS.W3CDTF/DCTERMS.available">2024-12-12</meta:user-defined>
    <meta:user-defined meta:name="DCTERMS.W3CDTF/OVERHEIDop.jaargang">2024</meta:user-defined>
    <meta:user-defined meta:name="OVERHEIDop.publicationIssue">26508</meta:user-defined>
    <meta:user-defined meta:name="OVERHEIDop.WsbID/DC.identifier">wsb-2024-26508</meta:user-defined>
    <meta:user-defined meta:name="OVERHEIDop.versieInformatie"/>
  </office:meta>
</office:document-meta>
</file>