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aansluiting nabij locatie Lopikerweg oost 64 in Lopik met code HDSR55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aansluiting nabij locatie Lopikerweg oost 64 in Lopik. Deze aanvraag is ontvangen op 6 december 2024 en geregistreerd onder zaak 550059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25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aansluiting nabij locatie Lopikerweg oost 64 in Lopik met code HDSR550059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06</meta:user-defined>
    <meta:user-defined meta:name="OVERHEIDop.WsbID/DC.identifier">wsb-2024-26506</meta:user-defined>
    <meta:user-defined meta:name="OVERHEIDop.versieInformatie"/>
  </office:meta>
</office:document-meta>
</file>