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een infrastructurele duiker ter plaatse van perceel kadastraal bekend als Gemeente Ochten, Sectie F, Nummer 2534, lokaal bekend als Bonegraafseweg nabij 70 te Och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een infrastructurele duiker ter plaatse van perceel kadastraal bekend als Gemeente Ochten, Sectie F, Nummer 2534, lokaal bekend als Bonegraafseweg nabij 70 te Ochten.</text:p>
            <text:p text:style-name="common-al">Zaaknummer: 130798</text:p>
            <text:p text:style-name="common-al">DSO verzoeknummer: 2024102501320</text:p>
            <text:p text:style-name="common-al">Start bezwaartermijn: 11-12-2024</text:p>
            <text:p text:style-name="common-al">
            <text:span text:style-name="nadrukvet">Informatie:</text:span>
          </text:p>
            <text:p text:style-name="common-al">Voor meer informatie kunt u contact opnemen met de afdeling Vergunningen, Toezicht en Handhaving van Waterschap Rivierenland, bereikbaar via 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50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0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0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30798</meta:user-defined>
    <meta:user-defined meta:name="DCTERMS.abstract">het vervangen van een duiker in primaire watergang nabij de Bonegraafseweg 70 te Ochten</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vangen van een infrastructurele duiker ter plaatse van perceel kadastraal bekend als Gemeente Ochten, Sectie F, Nummer 2534, lokaal bekend als Bonegraafseweg nabij 70 te Ochten</meta:user-defined>
    <meta:user-defined meta:name="DCTERMS.W3CDTF/DCTERMS.available">2024-12-12</meta:user-defined>
    <meta:user-defined meta:name="DCTERMS.W3CDTF/OVERHEIDop.jaargang">2024</meta:user-defined>
    <meta:user-defined meta:name="OVERHEIDop.publicationIssue">26503</meta:user-defined>
    <meta:user-defined meta:name="OVERHEIDop.WsbID/DC.identifier">wsb-2024-26503</meta:user-defined>
    <meta:user-defined meta:name="OVERHEIDop.versieInformatie"/>
  </office:meta>
</office:document-meta>
</file>