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graven van nieuw oppervlaktewater ter compensatie van verhard terrein nabij locatie Gerverscop 16 in met code HDSR5508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graven van nieuw oppervlaktewater ter compensatie van verhard terrein nabij locatie Gerverscop 16 in Harmelen. Deze aanvraag is ontvangen op 9 december 2024 en geregistreerd onder zaak 550818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12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50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0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0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1250</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graven van nieuw oppervlaktewater ter compensatie van verhard terrein nabij locatie Gerverscop 16 in met code HDSR550818</meta:user-defined>
    <meta:user-defined meta:name="DCTERMS.W3CDTF/DCTERMS.available">2024-12-12</meta:user-defined>
    <meta:user-defined meta:name="DCTERMS.W3CDTF/OVERHEIDop.jaargang">2024</meta:user-defined>
    <meta:user-defined meta:name="OVERHEIDop.publicationIssue">26501</meta:user-defined>
    <meta:user-defined meta:name="OVERHEIDop.WsbID/DC.identifier">wsb-2024-26501</meta:user-defined>
    <meta:user-defined meta:name="OVERHEIDop.versieInformatie"/>
  </office:meta>
</office:document-meta>
</file>