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wegverhardingen en lichtmasten en het leggen van een persleiding voor hemelwater in een waterkering nabij Burgemeester de Raadtsingel en Korte Parallelwe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wegverhardingen en lichtmasten en het leggen van een persleiding voor hemelwater in een waterkering nabij Burgemeester de Raadtsingel en Korte Parallelweg in Dordrecht.</text:p>
            <text:p text:style-name="common-al">Zaaknummer: VTH202410-0099</text:p>
            <text:p text:style-name="common-al">Start bezwaartermijn (6 weken): 12-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50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0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0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099</meta:user-defined>
    <meta:user-defined meta:name="DCTERMS.abstract">het uitvoeren van een wegreconstructie en het leggen van een persleiding in een waterkering nabij Burgemeester de Raadtsingel in Dordrecht</meta:user-defined>
    <dc:language>nl</dc:language>
    <meta:user-defined meta:name="OVERHEIDop.locatietype/OVERHEIDop.gebiedsmarkering">Vlak</meta:user-defined>
    <meta:user-defined meta:name="DC.title">Waterschap Hollandse Delta - watervergunning voor het vervangen van wegverhardingen en lichtmasten en het leggen van een persleiding voor hemelwater in een waterkering nabij Burgemeester de Raadtsingel en Korte Parallelweg in Dordrecht</meta:user-defined>
    <meta:user-defined meta:name="DCTERMS.W3CDTF/DCTERMS.available">2024-12-12</meta:user-defined>
    <meta:user-defined meta:name="DCTERMS.W3CDTF/OVERHEIDop.jaargang">2024</meta:user-defined>
    <meta:user-defined meta:name="OVERHEIDop.publicationIssue">26500</meta:user-defined>
    <meta:user-defined meta:name="OVERHEIDop.WsbID/DC.identifier">wsb-2024-26500</meta:user-defined>
    <meta:user-defined meta:name="OVERHEIDop.versieInformatie"/>
  </office:meta>
</office:document-meta>
</file>