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vlonder aan de Edisonbaan te Nieuwegein (code HDSR397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vlonder aan de Edisonbaan te Nieuwegein. </text:p>
            <text:p text:style-name="common-al">Deze aanvraag is ontvangen op 31 januari 2024 en geregistreerd onder zaak 39792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7929</meta:user-defined>
    <meta:user-defined meta:name="DCTERMS.abstract">Nieuwe aanvraag voor een watervergunning voor het realiseren van een vlonder aan de Edisonbaan te Nieuwegei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realiseren van een vlonder aan de Edisonbaan te Nieuwegein (code HDSR397929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50</meta:user-defined>
    <meta:user-defined meta:name="OVERHEIDop.WsbID/DC.identifier">wsb-2024-2650</meta:user-defined>
    <meta:user-defined meta:name="OVERHEIDop.versieInformatie"/>
  </office:meta>
</office:document-meta>
</file>