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op de locatie nabij Noord-Linschoterzandweg 41 in Snelrewaard (code HDSR3731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op de locatie nabij Noord-Linschoterzandweg 41 in Snelrewaard in de gemeente Oudewater. Dit besluit is verzonden op 4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3113</meta:user-defined>
    <meta:user-defined meta:name="DCTERMS.abstract">Verleende watervergunning voor het aanleggen van een vlonder op de locatie nabij Noord-Linschoterzandweg 41 in Snelrewaard in de gemeente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aanleggen van een vlonder op de locatie nabij Noord-Linschoterzandweg 41 in Snelrewaard (code HDSR373113)</meta:user-defined>
    <meta:user-defined meta:name="OVERHEIDop.datumEindeReactietermijn">2024-02-15</meta:user-defined>
    <meta:user-defined meta:name="OVERHEIDop.TilID/OVERHEIDop.terinzageleggingOP">til-2024-317</meta:user-defined>
    <meta:user-defined meta:name="DCTERMS.W3CDTF/DCTERMS.available">2024-01-08</meta:user-defined>
    <meta:user-defined meta:name="DCTERMS.W3CDTF/OVERHEIDop.jaargang">2024</meta:user-defined>
    <meta:user-defined meta:name="OVERHEIDop.publicationIssue">265</meta:user-defined>
    <meta:user-defined meta:name="OVERHEIDop.WsbID/DC.identifier">wsb-2024-265</meta:user-defined>
    <meta:user-defined meta:name="OVERHEIDop.versieInformatie"/>
  </office:meta>
</office:document-meta>
</file>