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lektronische kennisgeving Noorderzijlvest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Waterschap Noorderzijlvest;</text:p>
            <text:p text:style-name="al">gelezen het voorstel van het dagelijks bestuur van 12 november 2024;</text:p>
            <text:p text:style-name="al">gelet op artikel 59 van de Waterschapswet en artikel 2:14 van de Algemene wet</text:p>
            <text:p text:style-name="al">bestuursrecht</text:p>
            <text:p text:style-name="al"/>
            <text:p text:style-name="al"/>
            <text:p text:style-name="al">B E S L U I T :</text:p>
            <text:p text:style-name="al">
            <text:span text:style-name="nadrukvet">vast te stellen de Verordening elektronische kennisgeving Noorderzijlvest 2024 </text:span>
          </text:p>
            <text:p text:style-name="al"/>
          </text:section>
          <text:section text:name="artikel_id1-3-2-2-2" text:style-name="artikel">
            <text:p text:style-name="artikel_kop_titel"><text:span text:style-name="artikel_kop_label">Artikel</text:span> <text:span text:style-name="artikel_kop_nr">1.</text:span> Elektronische kennisgeving</text:p>
            <text:list text:style-name="id1-3-2-2-2-2">
              <text:list-item text:style-override="id1-3-2-2-2-2-1">
                <text:number>1.</text:number>
                <text:p text:style-name="al">Het is mogelijk berichten van het waterschap Noorderzijlvest die niet tot een of meer geadresseerden zijn gericht, uitsluitend elektronisch te verzenden, tenzij een wettelijk voorschrift zich daartegen verzet. </text:p>
              </text:list-item>
              <text:list-item text:style-override="id1-3-2-2-2-2-2">
                <text:number>2.</text:number>
                <text:p text:style-name="al">De bekendmaking van de berichten, bedoeld in het eerste lid, geschiedt door plaatsing in het elektronisch waterschapsblad. </text:p>
              </text:list-item>
              <text:list-item text:style-override="id1-3-2-2-2-2-3">
                <text:number>3.</text:number>
                <text:p text:style-name="al">Het elektronisch waterschapsblad van waterschap Noorderzijlvest is voor een ieder te raadplegen op: https://www.officielebekendmakingen.nl/.</text:p>
              </text:list-item>
              <text:list-item text:style-override="id1-3-2-2-2-2-4">
                <text:number>4.</text:number>
                <text:p text:style-name="al">Onder berichten worden in elk geval verstaan: kennisgevingen van ontwerpbesluiten, besluiten, aanvragen en meldingen.</text:p>
                <text:p text:style-name="al"/>
              </text:list-item>
            </text:list>
          </text:section>
          <text:section text:name="artikel_id1-3-2-2-3" text:style-name="artikel">
            <text:p text:style-name="artikel_kop_titel"><text:span text:style-name="artikel_kop_label"> Artikel 2. Inwerkingtreding</text:span> </text:p>
            <text:p text:style-name="al">Deze verordening treedt in werking op de dag nadat deze wordt bekendgemaakt in het waterschapsblad van waterschap Noorderzijlvest.</text:p>
            <text:p text:style-name="al"/>
          </text:section>
          <text:section text:name="artikel_id1-3-2-2-4" text:style-name="artikel">
            <text:p text:style-name="artikel_kop_titel"><text:span text:style-name="artikel_kop_label">Artikel</text:span> <text:span text:style-name="artikel_kop_nr">3.</text:span> Intrekking</text:p>
            <text:p text:style-name="al">De Verordening Digitale Bekendmaking Noorderzijlvest 2013 is ingetrokken en vervalt daarmee op de dag dat deze verordening in werking treedt.</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kan worden aangehaald als de ‘Verordening elektronische kennisgeving Noorderzijlvest 2024’.</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waterschap Noorderzijlvest van 27 november 2024,</text:span></text:p>
          </text:section>
          <text:section text:name="ondertekening_id1-3-2-3-2">
            <text:p><text:span text:style-name="functie"/></text:p>
          </text:section>
          <text:section text:name="ondertekening_id1-3-2-3-3">
            <text:p><text:span text:style-name="functie"/></text:p>
            <text:p><text:span text:style-name="functie">Dijkgraaf, Secretaris-directeur,</text:span></text:p>
          </text:section>
          <text:section text:name="ondertekening_id1-3-2-3-4">
            <text:p><text:span text:style-name="functie"/></text:p>
          </text:section>
        </text:section>
        <text:section text:name="nota-toelichting_id1-3-2-4" text:style-name="nota-toelichting">
          <text:p text:style-name="artikel_kop_titel"><text:span text:style-name="label">Toelichting bij de Verordening elektronische kennisgeving Noorderzijlvest 2024</text:span> </text:p>
          <text:p text:style-name="al"/>
          <text:p text:style-name="al">Een besluit treedt niet in werking voordat het is bekendgemaakt. In 2013 heeft het waterschap Noorderzijlvest de Verordening Digitale Bekendmaking Noorderzijlvest 2013 vastgesteld. Deze verordening regelde kort gezegd de elektronische kennisgeving van alle bekendmakingen van besluiten van het waterschap Noorderzijlvest. Door de in- en uitwerkingtreding van verschillende wet- en regelgeving, zoals de Wet elektronische publicaties (Wep), diende de Verordening Digitale Bekendmaking Noorderzijlvest 2013 aangepast te worden. Dit heeft geresulteerd in de Verordening elektronische kennisgeving Noorderzijlvest 2024. </text:p>
          <text:p text:style-name="al"/>
          <text:p text:style-name="al">Deze verordening bepaalt kort gezegd dat het waterschap Noorderzijlvest berichten die niet tot een of meer geadresseerden zijn gericht in beginsel uitsluitend elektronisch kan verzenden door plaatsing daarvan in het elektronisch waterschapsblad. Deze mogelijkheid vindt zijn grondslag in artikel 2:14 lid 2 van de Algemene wet bestuursrecht. Voor andere regels over (elektronische) kennisgevingen en bekendmakingen verwijzen wij naar de daarvoor geldende wet- en regelgeving, waaronder de Algemene wet bestuursrecht en de Bekendmakingswet. </text:p>
          <text:p text:style-name="al"/>
          <text:p text:style-name="al">Het waterschapsblad is voor een ieder te raadplegen op de website officielebekendmakingen.nl. Op deze website zijn de officiële publicaties van het Staatsblad, de Staatscourant, het Tractatenblad, de Gemeentebladen, Provinciale bladen, Waterschapsbladen en Bladen gemeenschappelijke regeling te vinden. Het waterschapsblad van waterschap Noorderzijlvest kan eenvoudig gevonden worden gevonden via de zoekfunctie op d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649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DC.source">artikel 2:14, tweede lid, van de Algemene wet bestuursrecht]|[1.0:c:BWBR0005537&amp;artikel=2%3A14&amp;lid=2&amp;g=2024-11-19</meta:user-defined>
    <dc:language>nl</dc:language>
    <meta:user-defined meta:name="OVERHEIDop.locatietype/OVERHEIDop.gebiedsmarkering">Waterschap</meta:user-defined>
    <meta:user-defined meta:name="DC.title">Verordening elektronische kennisgeving Noorderzijlvest 2024</meta:user-defined>
    <meta:user-defined meta:name="DCTERMS.W3CDTF/DCTERMS.available">2024-12-12</meta:user-defined>
    <meta:user-defined meta:name="DCTERMS.W3CDTF/OVERHEIDop.jaargang">2024</meta:user-defined>
    <meta:user-defined meta:name="OVERHEIDop.publicationIssue">26499</meta:user-defined>
    <meta:user-defined meta:name="OVERHEIDop.betreftRegeling">CVDR729102_1</meta:user-defined>
    <meta:user-defined meta:name="xs:date/OVERHEIDop.startdatum">2024-12-13</meta:user-defined>
    <meta:user-defined meta:name="OVERHEIDop.WsbID/DC.identifier">wsb-2024-26499</meta:user-defined>
    <meta:user-defined meta:name="OVERHEIDop.versieInformatie"/>
  </office:meta>
</office:document-meta>
</file>