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van elektriciteitskabels en gasleidingen ter plaatse van de Mariekerkseweg in Meliskerke, Loodholseweg in Grijpskerke en Noordweg in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december 2024</text:p>
            <text:p text:style-name="common-al"/>
            <text:p text:style-name="common-al">Waterschap Scheldestromen heeft een omgevingsvergunning verleend voor een water gerelateerde activiteit. Het waterschap geeft hiermee toestemming voor het verwijderen en het aanleggen van elektriciteitskabels en gasleidingen ter plaatse van de Mariekerkseweg in Meliskerke, Loodholseweg in Grijpskerke en Noordweg in Oostkapelle. De vergunning is geregistreerd onder zaaknummer VTH19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5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leende vergunning verwijderen en aanleggen van elektriciteitskabels en gasleidingen ter plaatse van de Mariekerkseweg in Meliskerke, Loodholseweg in Grijpskerke en Noordweg in Oostkapelle</meta:user-defined>
    <meta:user-defined meta:name="DCTERMS.W3CDTF/DCTERMS.available">2024-12-12</meta:user-defined>
    <meta:user-defined meta:name="DCTERMS.W3CDTF/OVERHEIDop.jaargang">2024</meta:user-defined>
    <meta:user-defined meta:name="OVERHEIDop.publicationIssue">26498</meta:user-defined>
    <meta:user-defined meta:name="OVERHEIDop.WsbID/DC.identifier">wsb-2024-26498</meta:user-defined>
    <meta:user-defined meta:name="OVERHEIDop.versieInformatie"/>
  </office:meta>
</office:document-meta>
</file>