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9046 verleende vergunning voor het aanleggen van een kluft met uitrit en een dam met duiker op de regionale waterkering nabij Noorddijk 3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49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49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49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9097019</meta:user-defined>
    <meta:user-defined meta:name="DCTERMS.abstract">het aanleggen van een kluft met uitrit en een dam met duiker op de regionale waterkering nabij Noorddijk 3 in Noord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49046 verleende vergunning voor het aanleggen van een kluft met uitrit en een dam met duiker op de regionale waterkering nabij Noorddijk 3 in Noordbeemster</meta:user-defined>
    <meta:user-defined meta:name="DCTERMS.W3CDTF/DCTERMS.available">2024-12-12</meta:user-defined>
    <meta:user-defined meta:name="DCTERMS.W3CDTF/OVERHEIDop.jaargang">2024</meta:user-defined>
    <meta:user-defined meta:name="OVERHEIDop.publicationIssue">26490</meta:user-defined>
    <meta:user-defined meta:name="OVERHEIDop.WsbID/DC.identifier">wsb-2024-26490</meta:user-defined>
    <meta:user-defined meta:name="OVERHEIDop.versieInformatie"/>
  </office:meta>
</office:document-meta>
</file>