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ter plaatse van Lage Valkseweg 116 in Lun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gedeeltelijk) dempen van 2 oppervlaktewaterlichamen C aan de Lage Valkseweg 116 te Lunteren.</text:p>
            <text:p text:style-name="common-al">De vergunning is verzonden op 10 december 2024.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3 december 2024 tot en met 23 januar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Letteboer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4-11-0294/D2024-11-274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2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648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8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8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11-0294/D2024-11-2744</meta:user-defined>
    <meta:user-defined meta:name="DCTERMS.abstract">Omgevingsvergunning voor een wateractiviteit voor het (gedeeltelijk) dempen van 2 oppervlaktewaterlichamen C aan de Lage Valkseweg 116 te Lunteren.</meta:user-defined>
    <dc:language>nl</dc:language>
    <meta:user-defined meta:name="OVERHEIDop.locatietype/OVERHEIDop.gebiedsmarkering">Adres</meta:user-defined>
    <meta:user-defined meta:name="DC.title">Bekendmaking omgevingsvergunning voor een wateractiviteit voor werkzaamheden ter plaatse van Lage Valkseweg 116 in Lunteren</meta:user-defined>
    <meta:user-defined meta:name="DCTERMS.W3CDTF/DCTERMS.available">2024-12-12</meta:user-defined>
    <meta:user-defined meta:name="DCTERMS.W3CDTF/OVERHEIDop.jaargang">2024</meta:user-defined>
    <meta:user-defined meta:name="OVERHEIDop.publicationIssue">26481</meta:user-defined>
    <meta:user-defined meta:name="OVERHEIDop.WsbID/DC.identifier">wsb-2024-26481</meta:user-defined>
    <meta:user-defined meta:name="OVERHEIDop.versieInformatie"/>
  </office:meta>
</office:document-meta>
</file>