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en behouden van een waterleid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ggen en behouden van een waterleiding</text:p>
            <text:p text:style-name="common-al">Locatie: nabij Rijnkade 41 Arnhem</text:p>
            <text:p text:style-name="common-al">Zaaknummer: DSO2024102300908</text:p>
            <text:p text:style-name="common-al">Datum bekendmaking besluit: 1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4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leggen en behouden van een waterleiding aan de Rijnkade in Arnhem</meta:user-defined>
    <meta:user-defined meta:name="DCTERMS.W3CDTF/DCTERMS.available">2024-12-12</meta:user-defined>
    <meta:user-defined meta:name="DCTERMS.W3CDTF/OVERHEIDop.jaargang">2024</meta:user-defined>
    <meta:user-defined meta:name="OVERHEIDop.publicationIssue">26480</meta:user-defined>
    <meta:user-defined meta:name="OVERHEIDop.WsbID/DC.identifier">wsb-2024-26480</meta:user-defined>
    <meta:user-defined meta:name="OVERHEIDop.versieInformatie"/>
  </office:meta>
</office:document-meta>
</file>