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362 verleende vergunning voor het uitvoeren van diverse werkzaamheden voor de ontwikkeling van woningbouwproject Parck de Beeck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91678</meta:user-defined>
    <meta:user-defined meta:name="DCTERMS.abstract">het uitvoeren van diverse werkzaamheden voor de ontwikkeling van woningbouwproject Parck de Beeck in Bergen</meta:user-defined>
    <dc:language>nl</dc:language>
    <meta:user-defined meta:name="OVERHEIDop.locatietype/OVERHEIDop.gebiedsmarkering">Punt</meta:user-defined>
    <meta:user-defined meta:name="DC.title">99990000013362 verleende vergunning voor het uitvoeren van diverse werkzaamheden voor de ontwikkeling van woningbouwproject Parck de Beeck in Berg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2648</meta:user-defined>
    <meta:user-defined meta:name="OVERHEIDop.WsbID/DC.identifier">wsb-2024-2648</meta:user-defined>
    <meta:user-defined meta:name="OVERHEIDop.versieInformatie"/>
  </office:meta>
</office:document-meta>
</file>