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8836 verleende vergunning voor het onttrekken van grondwater voor de aanleg en periodiek testen van vier brandputten aan Zuider Haaks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47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7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7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308091</meta:user-defined>
    <meta:user-defined meta:name="DCTERMS.abstract">het onttrekken van grondwater voor de aanleg en periodiek testen van vier brandputten aan Zuider Haaks op Texel</meta:user-defined>
    <dc:language>nl</dc:language>
    <meta:user-defined meta:name="OVERHEIDop.locatietype/OVERHEIDop.gebiedsmarkering">Punt</meta:user-defined>
    <meta:user-defined meta:name="DC.title">99990000048836 verleende vergunning voor het onttrekken van grondwater voor de aanleg en periodiek testen van vier brandputten aan Zuider Haaks op Tex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478</meta:user-defined>
    <meta:user-defined meta:name="OVERHEIDop.WsbID/DC.identifier">wsb-2024-26478</meta:user-defined>
    <meta:user-defined meta:name="OVERHEIDop.versieInformatie"/>
  </office:meta>
</office:document-meta>
</file>