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onteren van een camerasysteem in lichtmasten op acht locaties in en om Leerdam waaronder de Dief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onteren van een camerasysteem in lichtmasten op acht locaties in en om Leerdam waaronder de Diefdijk 
</text:p>
            <text:p text:style-name="common-al">Zaaknummer: 157861
</text:p>
            <text:p text:style-name="common-al">DSO verzoeknummer: 2024120901607
</text:p>
            <text:p text:style-name="common-al">Ontvangst aanvraag: 0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861</meta:user-defined>
    <meta:user-defined meta:name="DCTERMS.abstract">het monteren van een camerasysteem in lichtmasten op acht locaties in en om Leerdam waaronder de Diefdijk</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monteren van een camerasysteem in lichtmasten op acht locaties in en om Leerdam waaronder de Diefdijk</meta:user-defined>
    <meta:user-defined meta:name="DCTERMS.W3CDTF/DCTERMS.available">2024-12-12</meta:user-defined>
    <meta:user-defined meta:name="DCTERMS.W3CDTF/OVERHEIDop.jaargang">2024</meta:user-defined>
    <meta:user-defined meta:name="OVERHEIDop.publicationIssue">26470</meta:user-defined>
    <meta:user-defined meta:name="OVERHEIDop.WsbID/DC.identifier">wsb-2024-26470</meta:user-defined>
    <meta:user-defined meta:name="OVERHEIDop.versieInformatie"/>
  </office:meta>
</office:document-meta>
</file>