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overige beplanting, nabij locatie Reinesteijnseweg 2 in Nieuwegein (code HDSR396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overige beplanting, nabij locatie Reinesteijnseweg 2, 3437 PK Nieuwegein. </text:p>
            <text:p text:style-name="common-al">Deze aanvraag is ontvangen op 26 januari 2024 en geregistreerd onder zaak 39691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910</meta:user-defined>
    <meta:user-defined meta:name="DCTERMS.abstract">Nieuwe aanvraag voor een watervergunning ontvangen voor het aanbrengen van overige beplanting, nabij locatie Reinesteijnseweg 2 in Nieuwegei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brengen van overige beplanting, nabij locatie Reinesteijnseweg 2 in Nieuwegein (code HDSR396910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47</meta:user-defined>
    <meta:user-defined meta:name="OVERHEIDop.WsbID/DC.identifier">wsb-2024-2647</meta:user-defined>
    <meta:user-defined meta:name="OVERHEIDop.versieInformatie"/>
  </office:meta>
</office:document-meta>
</file>