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Verlengde Slotlaan 76 in Zeist (code HDSR545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Verlengde Slotlaan 76 in Zeist.</text:p>
            <text:p text:style-name="common-al">Vanaf 13 december 2024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6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5571</meta:user-defined>
    <meta:user-defined meta:name="DCTERMS.abstract">Melding voor het permanent onttrekken van grondwater op de locatie Verlengde Slotlaan 76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Verlengde Slotlaan 76 in Zeist (code HDSR545571)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69</meta:user-defined>
    <meta:user-defined meta:name="OVERHEIDop.WsbID/DC.identifier">wsb-2024-26469</meta:user-defined>
    <meta:user-defined meta:name="OVERHEIDop.versieInformatie"/>
  </office:meta>
</office:document-meta>
</file>