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oppervlaktewaterlichaam ter plaatse van Overslingeland 15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oppervlaktewaterlichaam ter plaatse van Overslingeland 15 te Noordeloos 
</text:p>
            <text:p text:style-name="common-al">Zaaknummer: 157862
</text:p>
            <text:p text:style-name="common-al">DSO verzoeknummer: 2024120900831
</text:p>
            <text:p text:style-name="common-al">Ontvangst aanvraag: 09-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46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6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6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7862</meta:user-defined>
    <meta:user-defined meta:name="DCTERMS.abstract">het graven van een oppervlaktewaterlichaam ter plaatse van Overslingeland 15 te Noordelo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oppervlaktewaterlichaam ter plaatse van Overslingeland 15 te Noordeloos</meta:user-defined>
    <meta:user-defined meta:name="DCTERMS.W3CDTF/DCTERMS.available">2024-12-12</meta:user-defined>
    <meta:user-defined meta:name="DCTERMS.W3CDTF/OVERHEIDop.jaargang">2024</meta:user-defined>
    <meta:user-defined meta:name="OVERHEIDop.publicationIssue">26468</meta:user-defined>
    <meta:user-defined meta:name="OVERHEIDop.WsbID/DC.identifier">wsb-2024-26468</meta:user-defined>
    <meta:user-defined meta:name="OVERHEIDop.versieInformatie"/>
  </office:meta>
</office:document-meta>
</file>