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laagspanningskast en het aanbrengen van grond en het plaatsen van afrastering in een waterkering op de locatie nabij Lekdijk Oost 10 in Lopik (code HDSR5260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grond en het plaatsen van afrastering in een waterkering op de locatie nabij Lekdijk Oost 10 in Lopik. Dit besluit is verzonden op 10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6010</meta:user-defined>
    <meta:user-defined meta:name="DCTERMS.abstract">het plaatsen van een laagspanningskast en het aanbrengen van grond en het plaatsen van afrastering in een waterkering op de locatie nabij Lekdijk Oost 10 in Lopik </meta:user-defined>
    <dc:language>nl</dc:language>
    <meta:user-defined meta:name="OVERHEIDop.locatietype/OVERHEIDop.gebiedsmarkering">Vlak</meta:user-defined>
    <meta:user-defined meta:name="DC.title">Hoogheemraadschap De Stichtse Rijnlanden – Verleende omgevingsvergunning voor een wateractiviteit voor het plaatsen van een laagspanningskast en het aanbrengen van grond en het plaatsen van afrastering in een waterkering op de locatie nabij Lekdijk Oost 10 in Lopik (code HDSR526010)</meta:user-defined>
    <meta:user-defined meta:name="OVERHEIDop.datumEindeReactietermijn">2025-01-21</meta:user-defined>
    <meta:user-defined meta:name="OVERHEIDop.TilID/OVERHEIDop.terinzageleggingOP">til-2024-37515</meta:user-defined>
    <meta:user-defined meta:name="DCTERMS.W3CDTF/DCTERMS.available">2024-12-12</meta:user-defined>
    <meta:user-defined meta:name="DCTERMS.W3CDTF/OVERHEIDop.jaargang">2024</meta:user-defined>
    <meta:user-defined meta:name="OVERHEIDop.publicationIssue">26464</meta:user-defined>
    <meta:user-defined meta:name="OVERHEIDop.WsbID/DC.identifier">wsb-2024-26464</meta:user-defined>
    <meta:user-defined meta:name="OVERHEIDop.versieInformatie"/>
  </office:meta>
</office:document-meta>
</file>