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68904) Bekendmaking Vergunning Omgevingswet voor een wateractiviteit: het afvoeren van hemelwater naar oppervlaktewater door toename verhard oppervlak op locatie Wellenseind 9 in Lage Mier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fvoeren van hemelwater naar oppervlaktewater door toename verhard oppervla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46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8904</meta:user-defined>
    <meta:user-defined meta:name="DCTERMS.abstract">Aanleg waterpartij Resort de Brabantse Kempen </meta:user-defined>
    <dc:language>nl</dc:language>
    <meta:user-defined meta:name="OVERHEIDop.locatietype/OVERHEIDop.gebiedsmarkering">Punt</meta:user-defined>
    <meta:user-defined meta:name="OVERHEIDop.locatietype/OVERHEIDop.gebiedsmarkering">Vlak</meta:user-defined>
    <meta:user-defined meta:name="DC.title">(0539268904) Bekendmaking Vergunning Omgevingswet voor een wateractiviteit: het afvoeren van hemelwater naar oppervlaktewater door toename verhard oppervlak op locatie Wellenseind 9 in Lage Mierde</meta:user-defined>
    <meta:user-defined meta:name="DCTERMS.W3CDTF/DCTERMS.available">2024-12-12</meta:user-defined>
    <meta:user-defined meta:name="OVERHEIDop.externeBijlage">Verleende vergunning|exb-2024-46929</meta:user-defined>
    <meta:user-defined meta:name="DCTERMS.W3CDTF/OVERHEIDop.jaargang">2024</meta:user-defined>
    <meta:user-defined meta:name="OVERHEIDop.publicationIssue">26463</meta:user-defined>
    <meta:user-defined meta:name="OVERHEIDop.WsbID/DC.identifier">wsb-2024-26463</meta:user-defined>
    <meta:user-defined meta:name="OVERHEIDop.versieInformatie"/>
  </office:meta>
</office:document-meta>
</file>