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wateractiviteit voor het onttrekken en lozen van grondwater aan Bosboombroekerweg 9 in Hee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 wijziging: hoger debiet</text:p>
            <text:p text:style-name="common-al">Locatie: Bosboombroekerweg 9 Heelweg</text:p>
            <text:p text:style-name="common-al">Zaaknummer: DSO2024120200277</text:p>
            <text:p text:style-name="common-al">Datum bekendmaking besluit: 12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46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6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wijzigde omgevingsvergunning wateractiviteit voor het onttrekken en lozen van grondwater aan Bosboombroekerweg 9 in Heelweg</meta:user-defined>
    <meta:user-defined meta:name="DCTERMS.W3CDTF/DCTERMS.available">2024-12-12</meta:user-defined>
    <meta:user-defined meta:name="DCTERMS.W3CDTF/OVERHEIDop.jaargang">2024</meta:user-defined>
    <meta:user-defined meta:name="OVERHEIDop.publicationIssue">26462</meta:user-defined>
    <meta:user-defined meta:name="OVERHEIDop.WsbID/DC.identifier">wsb-2024-26462</meta:user-defined>
    <meta:user-defined meta:name="OVERHEIDop.versieInformatie"/>
  </office:meta>
</office:document-meta>
</file>